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385</text:p>
          </table:table-cell>
          <table:table-cell table:number-columns-repeated="4" table:style-name="ce10"/>
          <table:table-cell office:value-type="string" table:style-name="ce12">
            <text:p>29.08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" table:style-name="ce17">
            <text:p>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6:0101019:2546</text:p>
          </table:table-cell>
          <table:covered-table-cell/>
          <table:table-cell office:value-type="float" office:value="359466.52" table:style-name="ce20">
            <text:p>359466,52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3.08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6:0101019:2547</text:p>
          </table:table-cell>
          <table:covered-table-cell/>
          <table:table-cell office:value-type="float" office:value="362513.62" table:style-name="ce20">
            <text:p>362513,62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3.08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16:0102009:1544</text:p>
          </table:table-cell>
          <table:covered-table-cell/>
          <table:table-cell office:value-type="float" office:value="301230.32" table:style-name="ce20">
            <text:p>301230,32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3.08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21">
            <text:p>4</text:p>
          </table:table-cell>
          <table:table-cell office:value-type="string" table:number-columns-spanned="2" table:number-rows-spanned="1" table:style-name="ce2">
            <text:p>36:16:0102009:1545</text:p>
          </table:table-cell>
          <table:covered-table-cell/>
          <table:table-cell office:value-type="float" office:value="304850.88" table:style-name="ce22">
            <text:p>304850,88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7">
            <text:p>13.08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7:0100025:1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7:0100025:1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7:0100025:2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7:0100025: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7:0100025: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7:0100025: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21">
            <text:p>7</text:p>
          </table:table-cell>
          <table:table-cell office:value-type="string" table:number-columns-spanned="3" table:number-rows-spanned="1" table:style-name="ce2">
            <text:p>36:07:0100025: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A27700F917E2DC73F3F16DE4512A4CA9AD2C56F9B4F624BC2AD63F11BE67106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Оценщик ОМО и МРН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626</meta:generator>
    <meta:initial-creator>Мелихова Елена Дмитриевна</meta:initial-creator>
    <dc:creator>Мелихова Елена Дмитриевна</dc:creator>
    <meta:creation-date>2023-08-29T06:47:58Z</meta:creation-date>
    <dc:date>2023-08-29T06:47:58Z</dc:date>
  </office:meta>
</office:document-meta>
</file>